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855462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2pt" style:text-underline-style="none" fo:font-weight="normal" officeooo:rsid="00136d26" style:font-size-asian="10.5pt" style:font-weight-asian="normal" style:font-size-complex="12pt" style:font-weight-complex="normal"/>
    </style:style>
    <style:style style:name="P7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97db78" style:font-size-asian="11pt" style:font-weight-asian="bold" style:font-weight-complex="bold"/>
    </style:style>
    <style:style style:name="T4" style:family="text">
      <style:text-properties fo:font-weight="bold" officeooo:rsid="00990e8e" style:font-size-asian="11pt" style:font-weight-asian="bold" style:font-weight-complex="bold"/>
    </style:style>
    <style:style style:name="T5" style:family="text">
      <style:text-properties fo:background-color="#ffffff" loext:char-shading-value="0" style:font-size-asian="11pt"/>
    </style:style>
    <style:style style:name="T6" style:family="text">
      <style:text-properties officeooo:rsid="0038a264" fo:background-color="#ffffff" loext:char-shading-value="0" style:font-size-asian="11pt"/>
    </style:style>
    <style:style style:name="T7" style:family="text">
      <style:text-properties officeooo:rsid="00990e8e" fo:background-color="#ffffff" loext:char-shading-value="0" style:font-size-asian="11pt"/>
    </style:style>
    <style:style style:name="T8" style:family="text">
      <style:text-properties style:font-size-asian="11pt"/>
    </style:style>
    <style:style style:name="T9" style:family="text">
      <style:text-properties officeooo:rsid="0043f22f" style:font-size-asian="11pt"/>
    </style:style>
    <style:style style:name="T10" style:family="text">
      <style:text-properties officeooo:rsid="0018fee3" style:font-size-asian="11pt"/>
    </style:style>
    <style:style style:name="T11" style:family="text">
      <style:text-properties officeooo:rsid="00855462" style:font-size-asian="11pt"/>
    </style:style>
    <style:style style:name="T12" style:family="text">
      <style:text-properties officeooo:rsid="00990e8e" style:font-size-asian="11pt"/>
    </style:style>
    <style:style style:name="T13" style:family="text">
      <style:text-properties officeooo:rsid="009aa100"/>
    </style:style>
    <style:style style:name="T14" style:family="text">
      <style:text-properties fo:font-weight="normal" officeooo:rsid="009aa100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/>
      <text:p text:style-name="P3">L<text:span text:style-name="T8">a Comisión de Asuntos Laborales, Gremiales y de Previsión, ha considerado <text:s/>el </text:span><text:span text:style-name="T10">p</text:span><text:span text:style-name="T8">royecto de </text:span><text:span text:style-name="T10">c</text:span><text:span text:style-name="T8">omunicación</text:span><text:span text:style-name="T2"> 3</text:span><text:span text:style-name="T3">5</text:span><text:span text:style-name="T4">967</text:span><text:span text:style-name="T2"> –</text:span><text:span text:style-name="T8"> </text:span><text:span text:style-name="T2">CD – FSP, </text:span><text:span text:style-name="T11">del </text:span><text:span text:style-name="T8">Diputado DEL FRADE</text:span><text:span text:style-name="T9">, </text:span><text:span text:style-name="T12">p</text:span><text:span text:style-name="T9">or el cual se solicita a través de sus organismos correspondientes disponga informar que consecuencias sociales y laborales produjo la caída del 5,4 por ciento de la actividad económica en la provincia, según un informe de la Bolsa de Comercio de la ciudad capital</text:span><text:span text:style-name="T8">; </text:span><text:span text:style-name="T12">que cuenta con dictamen de la Comisión de Promoción Comunitaria, por haber perdido vigencia, </text:span><text:span text:style-name="T8">y,</text:span><text:span text:style-name="T6"> </text:span><text:span text:style-name="T5">por las razones expuestas en los fundamentos y las que podrá dar el miembro informante, esta Comisión </text:span><text:span text:style-name="T7">ha resuelto adherir al texto emitido por la Comisión de Promoción Comunitaria, que aconseja su archivo.</text:span></text:p>
      <text:p text:style-name="P5"/>
      <text:p text:style-name="P4">SALA DE LA COMISIÓN, <text:s/><text:span text:style-name="T14">3 de junio de 2020</text:span></text:p>
      <text:p text:style-name="P4"><text:span text:style-name="T14"/></text:p>
      <text:p text:style-name="P4"><text:span text:style-name="T13">Firmantes:</text:span><text:span text:style-name="T14"> Diputados PALO OLIVER, DEL FRADE, BASILE, BERMUDEZ, CATTALINI, FLORITO, CORGNIALI, DI STEFANO, BRAVO y ARCAND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6-04T10:46:59.177583847</dc:date>
    <meta:print-date>2020-03-11T19:19:32.051896794</meta:print-date>
    <meta:editing-cycles>128</meta:editing-cycles>
    <meta:editing-duration>PT5H42M28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7" meta:word-count="166" meta:character-count="1053" meta:non-whitespace-character-count="887"/>
  </office:meta>
</office:document-meta>
</file>